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-0.3cm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Przemków, dn. 22.05.2018 r.</text:p>
      <text:p text:style-name="P1"/>
      <text:p text:style-name="P1"><text:s text:c="2"/></text:p>
      <text:p text:style-name="P5"><text:s text:c="101"/></text:p>
      <text:p text:style-name="P4"/>
      <text:p text:style-name="P5">INFORMACJA O WYBORZE OFERT</text:p>
      <text:p text:style-name="P5">na Świadczenie usług schronienia dla osób bezdomnych z terenu Gminy Przemków."</text:p>
      <text:p text:style-name="P6"/>
      <text:p text:style-name="P3"><text:s text:c="11"/>Kierownik Ośrodka Pomocy Społecznej w Przemkowie informuje, że została wybrana oferta złożona przez <text:span text:style-name="T1">schronisko dla oób bezdomnych im. Św Siostry Faustyny w Żukowicach, 67-231 Żukowice </text:span><text:span text:style-name="T2">dla bezdomnych mężczyzn</text:span><text:span text:style-name="T1">, druga oferta</text:span><text:span text:style-name="T2"> dla bezdomnych kobiet i osób bezdomnych z usługami opiekuńczymi </text:span><text:span text:style-name="T1">-Towarzystwo Pomocy im. Św Brata Alberta Kolo Świdnicy, 58-100 Świdniaca, ul Westerplatte 51.</text:span></text:p>
      <text:p text:style-name="P3">Wybrane oferty spełniły warunki określone w zapytaniu ofertowym.</text:p>
      <text:p text:style-name="P5"><text:s text:c="110"/></text:p>
      <text:p text:style-name="P3"/>
      <text:p text:style-name="P3">Elżbieta kasprzak</text:p>
      <text:p text:style-name="P3">Kierownik Ośrodka Pomocy Społecznej w Przemkowie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6S</meta:editing-duration>
    <meta:editing-cycles>9</meta:editing-cycles>
    <meta:generator>OpenOffice/4.1.3$Win32 OpenOffice.org_project/413m1$Build-9783</meta:generator>
    <dc:date>2018-05-25T09:13:50.86</dc:date>
    <meta:document-statistic meta:table-count="0" meta:image-count="0" meta:object-count="0" meta:page-count="1" meta:paragraph-count="10" meta:word-count="87" meta:character-count="863"/>
    <meta:user-defined meta:name="Info 1"/>
    <meta:user-defined meta:name="Info 2"/>
    <meta:user-defined meta:name="Info 3"/>
    <meta:user-defined meta:name="Info 4"/>
  </office:meta>
</office:document-meta>
</file>