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westionariusz - Czy doznajesz przemocy domowej?</text:h>
      <text:p text:style-name="Text_20_body"/>
      <text:h text:style-name="Heading_20_4" text:outline-level="4">Czy zdarza się, że ktoś bliski:</text:h>
      <text:list xml:id="list448800892" text:style-name="L1">
        <text:list-item>
          <text:p text:style-name="P2">traktuje Cię w sposób, który Cię rani ? </text:p>
        </text:list-item>
        <text:list-item>
          <text:p text:style-name="P2">obrzuca Cię obelgami, wyzwiskami ? </text:p>
        </text:list-item>
        <text:list-item>
          <text:p text:style-name="P2">zmusza Cię do robienia rzeczy, które Cię poniżają ? </text:p>
        </text:list-item>
        <text:list-item>
          <text:p text:style-name="P2">popycha Cię, policzkuje, uderza, szarpie ? </text:p>
        </text:list-item>
        <text:list-item>
          <text:p text:style-name="P2">nie pozwala Ci widywać się z przyjaciółmi i rodziną ? </text:p>
        </text:list-item>
        <text:list-item>
          <text:p text:style-name="P2">grozi, że Cię zabije lub zrani ? </text:p>
        </text:list-item>
        <text:list-item>
          <text:p text:style-name="P2">niszczy Twoją własność ? </text:p>
        </text:list-item>
        <text:list-item>
          <text:p text:style-name="P2">mówi ci, że wie, co jest słuszne dla ciebie? </text:p>
        </text:list-item>
        <text:list-item>
          <text:p text:style-name="P2">ośmiesza lub obraża ludzi, których lubisz i cenisz? </text:p>
        </text:list-item>
        <text:list-item>
          <text:p text:style-name="P2">stale krytykuje Twoją osobę (poglądy, uczucia, pochodzenie, wykształcenie)? </text:p>
        </text:list-item>
        <text:list-item>
          <text:p text:style-name="P2">mówi ci, że jesteś głupia, że do niczego się nie nadajesz? </text:p>
        </text:list-item>
        <text:list-item>
          <text:p text:style-name="P2">nie pozwala ci widywać się i rozmawiać z przyjaciółmi, rodziną? </text:p>
        </text:list-item>
        <text:list-item>
          <text:p text:style-name="P2">dusił, kopał, obezwładniał, wykręcał ręce? </text:p>
        </text:list-item>
        <text:list-item>
          <text:p text:style-name="P2">groził ci nożem, siekierą, bronią palną? </text:p>
        </text:list-item>
        <text:list-item>
          <text:p text:style-name="P2">groził ci, że cię zabije lub dotkliwie zrani? </text:p>
        </text:list-item>
        <text:list-item>
          <text:p text:style-name="P2">obwinia cię za swoje agresywne zachowanie, mówi ci, że wszystkiemu ty jesteś winna? </text:p>
        </text:list-item>
        <text:list-item>
          <text:p text:style-name="P2">zmuszał cię do pożycia seksualnego? </text:p>
        </text:list-item>
        <text:list-item>
          <text:p text:style-name="P2">zmusza cię do uprawiania praktyk seksualnych, które ci się nie podobają? </text:p>
        </text:list-item>
        <text:list-item>
          <text:p text:style-name="P2">straszył cię, że pobije twoich przyjaciół, jeśli będą próbowali ci pomóc? </text:p>
        </text:list-item>
        <text:list-item>
          <text:p text:style-name="P2">zabiera ci pieniądze, każe o nie prosić lub po prostu nie chce ich dawać? </text:p>
        </text:list-item>
        <text:list-item>
          <text:p text:style-name="P2">zachowuje się wobec dzieci w sposób budzący Twój sprzeciw? </text:p>
        </text:list-item>
        <text:list-item>
          <text:p text:style-name="P2">grozi, że zabierze ci wszystko (dzieci, pieniądze, dom), jeśli nie będziesz mu posłuszna? </text:p>
        </text:list-item>
        <text:list-item>
          <text:p text:style-name="P2">przeprasza cię, rozpieszcza prezentami po tym, jak cię pobił? </text:p>
        </text:list-item>
        <text:list-item>
          <text:p text:style-name="P2">Czy czujesz się nieswojo, gdy dochodzi do spotkania z twoimi przyjaciółmi w obecności partnera? </text:p>
        </text:list-item>
        <text:list-item>
          <text:p text:style-name="P2">Czy w czasie trwania małżeństwa zerwałaś/łeś kontakty z przyjaciółmi, rodziną? </text:p>
        </text:list-item>
        <text:list-item>
          <text:p text:style-name="P2">Czy jesteś z partnerem, bo mówił ci, że cię zabije, jeśli od niego odejdziesz? </text:p>
        </text:list-item>
        <text:list-item>
          <text:p text:style-name="P2">Czy kiedykolwiek byłaś/łeś tak pobita/y przez partnera, że wymagałaś/łeś pomocy lekarskiej lub leczenia szpitalnego? </text:p>
        </text:list-item>
        <text:list-item>
          <text:p text:style-name="P1">Czy czujesz się zagrożona/y w swoim domu? </text:p>
        </text:list-item>
      </text:list>
      <text:h text:style-name="Heading_20_4" text:outline-level="4">Podsumowanie</text:h>
      <text:p text:style-name="Text_20_body">Jeśli choć na jedno pytanie odpowiedź brzmiała twierdząco, istnieje duże prawdopodobieństwo, że doznajesz przemocy w rodzinie. Zastanów się, czy czujesz się bezpiecznie w swoim domu. Spróbuj porozmawiać z kimś zaufanym, o tym co się dzieje w Twoim związku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12:13:59.749000000</meta:creation-date>
    <dc:date>2024-01-24T14:05:05.416000000</dc:date>
    <meta:editing-duration>PT2M45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32" meta:word-count="337" meta:character-count="2048" meta:non-whitespace-character-count="1743"/>
  </office:meta>
</office:document-meta>
</file>