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officeooo:paragraph-rsid="002110dc"/>
    </style:style>
    <style:style style:name="P2" style:family="paragraph" style:parent-style-name="Heading_20_1">
      <style:paragraph-properties fo:text-align="justify" style:justify-single-word="false"/>
      <style:text-properties officeooo:paragraph-rsid="0027494e"/>
    </style:style>
    <style:style style:name="P3" style:family="paragraph" style:parent-style-name="Heading_20_1">
      <style:paragraph-properties fo:text-align="justify" style:justify-single-word="false"/>
      <style:text-properties officeooo:paragraph-rsid="002a92e5"/>
    </style:style>
    <style:style style:name="P4" style:family="paragraph" style:parent-style-name="Heading_20_1">
      <style:paragraph-properties fo:text-align="justify" style:justify-single-word="false"/>
      <style:text-properties officeooo:paragraph-rsid="0024d3be"/>
    </style:style>
    <style:style style:name="P5" style:family="paragraph" style:parent-style-name="Heading_20_1">
      <style:paragraph-properties fo:line-height="150%" fo:text-align="justify" style:justify-single-word="false"/>
      <style:text-properties fo:font-style="italic" officeooo:paragraph-rsid="0028be02" style:font-style-asian="italic" style:font-style-complex="italic"/>
    </style:style>
    <style:style style:name="P6" style:family="paragraph" style:parent-style-name="Heading_20_3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Heading_20_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3">
      <style:paragraph-properties fo:line-height="150%" fo:text-align="justify" style:justify-single-word="false"/>
      <style:text-properties style:font-name="Times New Roman" fo:font-size="12pt" officeooo:paragraph-rsid="002a92e5" style:font-size-asian="12pt" style:font-size-complex="12pt" loext:padding="0cm" loext:border="none"/>
    </style:style>
    <style:style style:name="P9" style:family="paragraph" style:parent-style-name="Heading_20_3">
      <style:paragraph-properties fo:text-align="justify" style:justify-single-word="false"/>
    </style:style>
    <style:style style:name="P10" style:family="paragraph" style:parent-style-name="Heading_20_3">
      <style:paragraph-properties fo:text-align="justify" style:justify-single-word="false"/>
      <style:text-properties officeooo:paragraph-rsid="002a92e5"/>
    </style:style>
    <style:style style:name="P11" style:family="paragraph" style:parent-style-name="Heading_20_3">
      <style:paragraph-properties fo:text-align="justify" style:justify-single-word="false"/>
      <style:text-properties officeooo:paragraph-rsid="002f1961"/>
    </style:style>
    <style:style style:name="P12" style:family="paragraph" style:parent-style-name="Heading_20_3">
      <style:paragraph-properties fo:text-align="justify" style:justify-single-word="false"/>
      <style:text-properties officeooo:paragraph-rsid="00311759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officeooo:paragraph-rsid="002f1961"/>
    </style:style>
    <style:style style:name="P15" style:family="paragraph" style:parent-style-name="Text_20_body">
      <style:paragraph-properties fo:text-align="justify" style:justify-single-word="false"/>
      <style:text-properties loext:padding="0cm" loext:border="none"/>
    </style:style>
    <style:style style:name="P16" style:family="paragraph" style:parent-style-name="Text_20_body">
      <style:paragraph-properties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officeooo:paragraph-rsid="002f1961" style:font-size-asian="12pt" style:font-size-complex="12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Heading_20_1">
      <style:paragraph-properties fo:text-align="justify" style:justify-single-word="false"/>
      <style:text-properties loext:padding="0cm" loext:border="none"/>
    </style:style>
    <style:style style:name="P20" style:family="paragraph" style:parent-style-name="Heading_20_3" style:list-style-name="L2">
      <style:paragraph-properties fo:text-align="justify" style:justify-single-word="false"/>
      <style:text-properties style:font-name="Times New Roman"/>
    </style:style>
    <style:style style:name="P21" style:family="paragraph" style:parent-style-name="Heading_20_3" style:list-style-name="L2">
      <style:paragraph-properties fo:text-align="justify" style:justify-single-word="false"/>
      <style:text-properties style:font-name="Times New Roman" officeooo:paragraph-rsid="002f1961"/>
    </style:style>
    <style:style style:name="P22" style:family="paragraph" style:parent-style-name="Heading_20_3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ing_20_3" style:list-style-name="L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ing_20_3" style:list-style-name="L2">
      <style:paragraph-properties fo:text-align="justify" style:justify-single-word="false"/>
    </style:style>
    <style:style style:name="P25" style:family="paragraph" style:parent-style-name="Heading_20_3" style:list-style-name="L2">
      <style:paragraph-properties fo:text-align="justify" style:justify-single-word="false"/>
      <style:text-properties officeooo:paragraph-rsid="002f1961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4pt" fo:font-weight="bold" officeooo:paragraph-rsid="002f1961" style:font-size-asian="14pt" style:font-weight-asian="bold" style:font-size-complex="14pt" style:font-weight-complex="bold"/>
    </style:style>
    <style:style style:name="P27" style:family="paragraph" style:parent-style-name="Text_20_body" style:list-style-name="L1">
      <style:paragraph-properties fo:text-align="justify" style:justify-single-word="false"/>
      <style:text-properties style:font-name="Times New Roman" officeooo:paragraph-rsid="002f1961"/>
    </style:style>
    <style:style style:name="T1" style:family="text">
      <style:text-properties style:text-underline-style="solid" style:text-underline-width="auto" style:text-underline-color="font-color" officeooo:rsid="0027494e"/>
    </style:style>
    <style:style style:name="T2" style:family="text">
      <style:text-properties loext:padding="0cm" loext:border="non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officeooo:rsid="0028be02" style:font-size-asian="12pt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officeooo:rsid="00311759" style:font-size-asian="12pt" style:font-size-complex="12pt"/>
    </style:style>
    <style:style style:name="T9" style:family="text">
      <style:text-properties style:font-name="Times New Roman" loext:padding="0cm" loext:border="none"/>
    </style:style>
    <style:style style:name="T10" style:family="text">
      <style:text-properties style:font-name="Times New Roman" style:text-underline-style="solid" style:text-underline-width="auto" style:text-underline-color="font-color"/>
    </style:style>
    <style:style style:name="T11" style:family="text">
      <style:text-properties officeooo:rsid="002110dc"/>
    </style:style>
    <style:style style:name="T12" style:family="text">
      <style:text-properties officeooo:rsid="0024d3be"/>
    </style:style>
    <style:style style:name="T13" style:family="text">
      <style:text-properties officeooo:rsid="0024d3be" loext:padding="0cm" loext:border="none"/>
    </style:style>
    <style:style style:name="T14" style:family="text">
      <style:text-properties fo:color="#000000" style:font-name="Times New Roman" style:text-underline-style="none" fo:font-weight="bold" style:font-weight-asian="bold" style:font-weight-complex="bold"/>
    </style:style>
    <style:style style:name="T15" style:family="text">
      <style:text-properties fo:color="#000000" style:font-name="Times New Roman" style:text-underline-style="none" fo:font-weight="bold" officeooo:rsid="0024d3be" style:font-weight-asian="bold" style:font-weight-complex="bold"/>
    </style:style>
    <style:style style:name="T16" style:family="text">
      <style:text-properties fo:color="#000000" style:font-name="Times New Roman" style:text-underline-style="none" fo:font-weight="bold" officeooo:rsid="0032b325" style:font-weight-asian="bold" style:font-weight-complex="bold"/>
    </style:style>
    <style:style style:name="T17" style:family="text">
      <style:text-properties officeooo:rsid="0026a007"/>
    </style:style>
    <style:style style:name="T18" style:family="text">
      <style:text-properties officeooo:rsid="0027494e"/>
    </style:style>
    <style:style style:name="T19" style:family="text">
      <style:text-properties officeooo:rsid="0028be02"/>
    </style:style>
    <style:style style:name="T20" style:family="text">
      <style:text-properties officeooo:rsid="0032b325"/>
    </style:style>
    <style:style style:name="T21" style:family="text">
      <style:text-properties style:use-window-font-color="true" style:font-name="Times New Roman" style:text-underline-style="none" fo:font-weight="bold" officeooo:rsid="0024d3be" style:font-weight-asian="bold" style:font-weight-complex="bold"/>
    </style:style>
    <style:style style:name="T22" style:family="text">
      <style:text-properties officeooo:rsid="00349680"/>
    </style:style>
    <style:style style:name="T23" style:family="text">
      <style:text-properties officeooo:rsid="0035aef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wyszukaj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2">Informac</text:span><text:span text:style-name="T13">ja</text:span></text:h>
      <text:h text:style-name="P3" text:outline-level="1"><text:a xlink:type="simple" xlink:href="https://www.mops.wroclaw.pl/aktualnosci/informacje/1567-zglos-przemoc-kazda" text:style-name="Internet_20_link" text:visited-style-name="Visited_20_Internet_20_Link"><text:span text:style-name="T2">ZGŁOŚ PRZEMOC! </text:span></text:a><text:span text:style-name="T2"><text:s/></text:span></text:h>
      <text:h text:style-name="P8" text:outline-level="3">W czasie pandemii przemoc w rodzinie, bardziej niż kiedykolwiek wcześniej, zamknięta została w czterech ścianach. Dlatego bardzo ważne jest byśmy reagowali, prosili o pomoc, wiedzieli gdzie tę pomoc uzyskać i w jaki sposób kontaktować się ze służbami, instytucjami i organizacjami działającymi na rzecz przeciwdziałania przemocy.</text:h>
      <text:h text:style-name="P8" text:outline-level="3">W obecnej, kryzysowej sytuacji pomoc można uzyskać zdalnie: przez telefon, maila, lub inne dostępne sposoby on - line.</text:h>
      <text:h text:style-name="P10" text:outline-level="3"><text:span text:style-name="Strong_20_Emphasis"><text:span text:style-name="T9">ZGŁOŚ PRZEMOC !</text:span></text:span></text:h>
      <text:p text:style-name="P16"/>
      <text:p text:style-name="P26">Przykładowy plan bezpieczeństwa osoby doświadczającej przemocy w rodzinie:</text:p>
      <text:list xml:id="list2767585216" text:style-name="L1">
        <text:list-item>
          <text:p text:style-name="P27">Zrób listę telefonów alarmowych oraz do instytucji i organizacji wspierających osoby doświadczające przemocy. Trzymaj tę listę przy sobie. </text:p>
        </text:list-item>
        <text:list-item>
          <text:p text:style-name="P27">Zapisz numery telefonów alarmowych oraz do instytucji i organizacji wspierających osoby doświadczające przemocy w swoim telefonie komórkowym. </text:p>
        </text:list-item>
        <text:list-item>
          <text:p text:style-name="P27">W obecnej sytuacji związanej z pandemią, może się zdarzyć, że nie będziesz mogła swobodnie rozmawiać przez telefon. W takiej sytuacji możesz skontaktować się mailowo lub SMS-owo z organizacjami i służbami działającym na rzecz przeciwdziałania przemocy.</text:p>
        </text:list-item>
        <text:list-item>
          <text:p text:style-name="P27">Zrób listę placówek, w których możesz uzyskać pomoc. </text:p>
        </text:list-item>
        <text:list-item>
          <text:p text:style-name="P27">O swojej sytuacji powiedz bliskim osobom, którym ufasz, rodzinie, sąsiadom itp. Ich pomoc jest dla Ciebie bardzo ważna. Poproś ich, by w chwili zagrożenia Twojego bezpieczeństwa wzywali Policję. </text:p>
        </text:list-item>
        <text:list-item>
          <text:p text:style-name="P27">W czasie pandemii może dojść do sytuacji, kiedy nie masz możliwości prosić o pomoc zaufanej osoby – powiedz wtedy o tym, że potrzebujesz pomocy osobie, która będzie mogła zawiadomić odpowiednie służby (np. sąsiad, którego znasz tylko z widzenia, listonosz, aptekarka, sprzedawczyni w sklepie, osoba sprzątająca Twoją klatkę schodową). </text:p>
        </text:list-item>
        <text:list-item>
          <text:p text:style-name="P27">Ustal z sąsiadami, znajomymi specyficzny sygnał, dźwięk, który powiadomi ich, że potrzebujesz pomocy. </text:p>
        </text:list-item>
        <text:list-item>
          <text:p text:style-name="P27">Przygotuj najpotrzebniejsze dokumenty (lub ich kopie) oraz najważniejsze rzeczy i trzymaj je w miejscu, z którego w razie potrzeby będziesz je mogła szybko zabrać. Przygotuj m.in.: </text:p>
        </text:list-item>
      </text:list>
      <text:p text:style-name="P16"><text:soft-page-break/>dowód osobisty, paszport, prawo jazdy, pieniądze, karty płatnicze, telefon komórkowy, klucze do mieszkania, samochodu, pracy, lekarstwa, recepty, legitymacja ubezpieczeniowa, świadectwa szkolne i świadectwa pracy, książeczki zdrowia dzieci, notes z adresami i numerami telefonów, akty urodzenia dzieci i akt zawarcia małżeństwa, ubrania dla siebie i dzieci, bielizna, najpotrzebniejsze środki higieny osobistej.</text:p>
      <text:h text:style-name="P12" text:outline-level="3"><text:span text:style-name="T3">Pamiętaj ! </text:span><text:span text:style-name="Strong_20_Emphasis"><text:span text:style-name="T3">ZA PRZEMOC ZAWSZE ODPOWIADA SPRAWCA! <text:s text:c="37"/></text:span></text:span></text:h>
      <text:h text:style-name="P12" text:outline-level="3"><text:span text:style-name="Strong_20_Emphasis"><text:span text:style-name="T3">To nie jest Twoja wina i nie wstydź się prosić o pomoc.</text:span></text:span></text:h>
      <text:p text:style-name="P13"><text:span text:style-name="Strong_20_Emphasis"><text:span text:style-name="T3"/></text:span></text:p>
      <text:h text:style-name="P11" text:outline-level="3"><text:span text:style-name="Strong_20_Emphasis"><text:span text:style-name="T3">REAGUJMY!</text:span></text:span></text:h>
      <text:list xml:id="list510493130" text:style-name="L2">
        <text:list-item>
          <text:list>
            <text:list-item>
              <text:list>
                <text:list-item>
                  <text:h text:style-name="P21" text:outline-level="3">Policja - tel. alarmowy 112</text:h>
                </text:list-item>
                <text:list-item>
                  <text:h text:style-name="P25" text:outline-level="3">Zespół Interdyscyplinarny ds. Przeciwdziałania Przemocy <text:s text:c="16"/>w Rodzinie – tel. <text:span text:style-name="T17">768319 140</text:span> , <text:s/><text:span text:style-name="T19">e - </text:span>mail: <text:span text:style-name="T18">do <text:s/>Przewodniczącej Zespołu Interdyscyplinarnego <text:s/></text:span><text:s/><text:bookmark text:name="cloak892653827a3a50922f518b17700c8c3b1"/><text:span text:style-name="T17">l.kulczyc@opsprzemkow.pl</text:span></text:h>
                </text:list-item>
                <text:list-item>
                  <text:h text:style-name="P25" text:outline-level="3">Telefon <text:span text:style-name="T12">do</text:span> Ośrodka Pomocy Społecznej w <text:span text:style-name="T12">Przemkowie <text:s text:c="42"/>pracownicy socjalni od godziny <text:s/>7 00 -13 30, <text:s/>tel 76 8319 200 , 76 8319 140 , <text:s/>e – mail : ops@przemkow.pl</text:span></text:h>
                </text:list-item>
                <text:list-item>
                  <text:h text:style-name="P25" text:outline-level="3"><text:span text:style-name="T18">Punkt Konsultacyjny – dyżur <text:s/>pedagoga resocjalizacji i <text:s/>psychologa w każdą </text:span><text:span text:style-name="T1">środę od godziny 15 00 - do godziny 17 00 <text:s text:c="2"/>nr tel 76 8319 140 </text:span><text:bookmark text:name="cloak74bd71e88f131fd280d72d8c9280ab461"/></text:h>
                </text:list-item>
                <text:list-item>
                  <text:h text:style-name="P25" text:outline-level="3">Telefon Zaufania dla Dzieci i Młodzieży <text:s/>- <text:s/>116 , <text:s text:c="2"/>111 </text:h>
                </text:list-item>
                <text:list-item>
                  <text:h text:style-name="P25" text:outline-level="3"><text:span text:style-name="Strong_20_Emphasis"><text:span text:style-name="T3">Ogólnopolskie Pogotowie dla Ofiar Przemocy w Rodzinie "Niebieska Linia" - infolinia 800 12 00 02 czynna przez całą dobę</text:span></text:span></text:h>
                </text:list-item>
              </text:list>
            </text:list-item>
          </text:list>
        </text:list-item>
      </text:list>
      <text:p text:style-name="P13"><text:span text:style-name="Strong_20_Emphasis"><text:span text:style-name="T3"/></text:span></text:p>
      <text:p text:style-name="P13"><text:span text:style-name="Strong_20_Emphasis"><text:span text:style-name="T10"/></text:span></text:p>
      <text:p text:style-name="P17">Pozostałe dane kontaktowe do instytucji i organizacji, w których można uzyskać wsparcie <text:s text:c="40"/>w sytuacji kryzysowej i zgłosić zdarzenia przemocy w rodzinie znajdują się pod tym linkiem:</text:p>
      <text:p text:style-name="P14"><text:a xlink:type="simple" xlink:href="http://www.kampaniaprzemoc.pl/?fbclid=IwAR0sSxrFTdUSJJ4JwfrS9C0Bh1iVz2Hsoie5WXcIbUBRzx7jrQMV8pam7S4" text:style-name="Internet_20_link" text:visited-style-name="Visited_20_Internet_20_Link"><text:span text:style-name="T5">http://www.kampaniaprzemoc.pl/?fbclid=IwAR0sSxrFTdUSJJ4JwfrS9C0Bh1iVz2Hsoie5WXcIbUBRzx7jrQMV8pam7S4</text:span></text:a></text:p>
      <text:p text:style-name="P18"/>
      <text:p text:style-name="P18"/>
      <text:h text:style-name="P2" text:outline-level="1"><text:soft-page-break/>Informacje </text:h>
      <text:h text:style-name="P2" text:outline-level="1"><text:a xlink:type="simple" xlink:href="https://www.mops.wroclaw.pl/aktualnosci/informacje/1568-przemoc-wobec-dzieci-w-czasie-pandemii" text:style-name="Internet_20_link" text:visited-style-name="Visited_20_Internet_20_Link">PRZEMOC WOBEC DZIECI W CZASIE PANDEMII</text:a></text:h>
      <text:h text:style-name="P5" text:outline-level="1"><text:span text:style-name="T7">K</text:span><text:span text:style-name="T6">oordynatorka <text:s/>Telefonu Zaufania dla Dzieci i Młodzieży 116 <text:s/>111 <text:s text:c="2"/></text:span><text:span text:style-name="T8">zwraca szczególną <text:s/>uwagę na </text:span><text:span text:style-name="T5"><text:s/>„ sytuację dzieci, szczególnie teraz w czasie pandemii <text:s/>i wynikającej z niego izolacji rodzin. Obecnie dzieci nie chodzą do szkoły, nie uczęszczają do świetlic środowiskowych, co powoduje, że nie mają możliwości wyrwać się choć na chwilę <text:s text:c="2"/>z domu, w którym mogą doświadczać krzywdy. Przedstawiciele służb, placówek oświatowych i instytucji działających w zakresie przeciwdziałania przemocy mają bardzo ograniczone możliwości monitorowania sytuacji dzieci doświadczających przemocy lub zagrożonych przemocą w rodzinie. Dlatego dzisiaj, jak nigdy wcześniej, ważna jest rola świadków, osób, które obserwują, słyszą i widzą, że dzieciom może dziać się krzywda.</text:span></text:h>
      <text:h text:style-name="P9" text:outline-level="3"><text:span text:style-name="Strong_20_Emphasis"><text:span text:style-name="T3">REAGUJMY!</text:span></text:span></text:h>
      <text:list xml:id="list82403763244900" text:continue-numbering="true" text:style-name="L2">
        <text:list-item>
          <text:list>
            <text:list-item>
              <text:list>
                <text:list-item>
                  <text:h text:style-name="P20" text:outline-level="3">Policja - tel. alarmowy 112</text:h>
                </text:list-item>
                <text:list-item>
                  <text:h text:style-name="P24" text:outline-level="3">Zespół Interdyscyplinarny ds. Przeciwdziałania Przemocy <text:s text:c="16"/>w Rodzinie – tel. <text:span text:style-name="T17">768319 140</text:span> , <text:s/><text:span text:style-name="T19">e - </text:span>mail: <text:span text:style-name="T18">do <text:s/>Przewodniczącej Zespołu Interdyscyplinarnego <text:s/></text:span><text:s/><text:bookmark text:name="cloak892653827a3a50922f518b17700c8c3b"/><text:span text:style-name="T17">l.kulczyc@opsprzemkow.pl</text:span></text:h>
                </text:list-item>
                <text:list-item>
                  <text:h text:style-name="P24" text:outline-level="3">Telefon <text:span text:style-name="T12">do</text:span> Ośrodka Pomocy Społecznej w <text:span text:style-name="T12">Przemkowie <text:s text:c="41"/>od godziny 7 00 do godziny 13 30, tel. <text:s/>8319 200 , 76 8319 140 <text:s text:c="20"/>e – mail : ops@przemkow.pl</text:span></text:h>
                </text:list-item>
                <text:list-item>
                  <text:h text:style-name="P24" text:outline-level="3"><text:span text:style-name="T18">Punkt Konsultacyjny – dyżur pedagoga resocjalizacji <text:s text:c="30"/>i <text:s/>psychologa w każdą </text:span><text:span text:style-name="T1">środę od godziny 15 00 - do godziny <text:s text:c="21"/>17 00 <text:s text:c="2"/>tel. <text:s/>76 8319 140 </text:span><text:bookmark text:name="cloak74bd71e88f131fd280d72d8c9280ab46"/></text:h>
                </text:list-item>
                <text:list-item>
                  <text:h text:style-name="P24" text:outline-level="3">Telefon Zaufania dla Dzieci i Młodzieży - 116 , <text:s text:c="2"/>111 </text:h>
                </text:list-item>
                <text:list-item>
                  <text:h text:style-name="P24" text:outline-level="3">Ogólnopolskie Pogotowie dla Ofiar Przemocy w Rodzinie "Niebieska Linia" - infolinia 800 12 00 02 czynna przez całą dobę</text:h>
                </text:list-item>
              </text:list>
            </text:list-item>
          </text:list>
        </text:list-item>
      </text:list>
      <text:p text:style-name="P13"/>
      <text:p text:style-name="P13"/>
      <text:p text:style-name="P15"/>
      <text:h text:style-name="P19" text:outline-level="1"><text:soft-page-break/></text:h>
      <text:h text:style-name="P4" text:outline-level="1"><text:a xlink:type="simple" xlink:href="https://www.mops.wroclaw.pl/aktualnosci/informacje/1566-informacja-nt-pracy-zespolu-interdyscyplinarnego-oraz-grup-rooboczych" text:style-name="Internet_20_link" text:visited-style-name="Visited_20_Internet_20_Link"><text:span text:style-name="T21">INFORAMA</text:span></text:a><text:span text:style-name="T15">CJA </text:span><text:span text:style-name="T16">DOTYCZĄCA </text:span><text:span text:style-name="T15"><text:s/></text:span><text:a xlink:type="simple" xlink:href="https://www.mops.wroclaw.pl/aktualnosci/informacje/1566-informacja-nt-pracy-zespolu-interdyscyplinarnego-oraz-grup-rooboczych" text:style-name="Internet_20_link" text:visited-style-name="Visited_20_Internet_20_Link"><text:span text:style-name="T14">PRACY ZESPOŁU INTERDYSCYPLINARNEGO ORAZ GRUP ROBOCZYCH</text:span></text:a></text:h>
      <text:h text:style-name="P1" text:outline-level="1"><text:span text:style-name="T4">Organizacja pracy Zespołu Interdyscyplinarnego pozostaje taka, jak do tej pory, czyli </text:span><text:span text:style-name="Strong_20_Emphasis"><text:span text:style-name="T4">do końca miesiąca kwietnia 2020 r.:</text:span></text:span></text:h>
      <text:list xml:id="list79241914" text:style-name="L3">
        <text:list-item>
          <text:list>
            <text:list-item>
              <text:list>
                <text:list-item>
                  <text:h text:style-name="P22" text:outline-level="3">Dla członków ZI spoza OPS <text:s/><text:span text:style-name="T20">są</text:span> odwołane posiedzenia;</text:h>
                </text:list-item>
                <text:list-item>
                  <text:h text:style-name="P22" text:outline-level="3"><text:span text:style-name="T11">Grupy robocze</text:span> odbywają się przy udziale <text:s/><text:span text:style-name="T11">także </text:span>członków ZI <text:span text:style-name="T22">min.</text:span> pracowników <text:s/>O<text:span text:style-name="T20">środka </text:span>P<text:span text:style-name="T20">omocy </text:span>S<text:span text:style-name="T20">połecznej w Przemkowie</text:span>, którzy są na miejscu w siedzibie Zespołu <text:span text:style-name="T11">Interdyscyplinarnego ds. Przemocy </text:span>.</text:h>
                </text:list-item>
                <text:list-item>
                  <text:h text:style-name="P22" text:outline-level="3">Obsługa administracyjna ZI pozostaje nie zmieniona: przyjmujemy dokumenty oraz interesantów w godz. od 0<text:span text:style-name="T23">7</text:span>.00 do 1<text:span text:style-name="T23">3</text:span>.<text:span text:style-name="T23">3</text:span>0, nadal <text:span text:style-name="T23">w wydzielonym miejscu ( korytarz OPS) </text:span><text:s/>godz. od <text:span text:style-name="T23">7</text:span>.00 do 1<text:span text:style-name="T23">3</text:span>.30 jesteśmy pod telefonem.</text:h>
                </text:list-item>
              </text:list>
            </text:list-item>
          </text:list>
        </text:list-item>
      </text:list>
      <text:h text:style-name="P9" text:outline-level="3"><text:span text:style-name="Strong_20_Emphasis">Prace grup roboczych od dn. </text:span><text:span text:style-name="Strong_20_Emphasis"><text:span text:style-name="T23">20</text:span></text:span><text:span text:style-name="Strong_20_Emphasis">.04.2020 r.</text:span></text:h>
      <text:list xml:id="list1883150757" text:style-name="L4">
        <text:list-item>
          <text:list>
            <text:list-item>
              <text:list>
                <text:list-item>
                  <text:h text:style-name="P23" text:outline-level="3">Posiedzenia grup roboczych odbywać się będą zdalnie przy pomocy dostępnych środków komunikacji – telefonów, poczty mailowej lub innych jeżeli są takie możliwości;</text:h>
                </text:list-item>
                <text:list-item>
                  <text:h text:style-name="P23" text:outline-level="3">Z dokonanych ustaleń i zaplanowanych dalszych działań sporządzony zostanie protokół z posiedzenia grupy roboczej (zamiast podpisów członków GR zostanie wpisana data kontaktu telefonicznego z nr telefonu lub dołączona wydrukowana wiadomość e mail);</text:h>
                </text:list-item>
                <text:list-item>
                  <text:h text:style-name="P23" text:outline-level="3">Monitoring sytuacji rodzin nadal będzie prowadzony zdalnie.</text:h>
                </text:list-item>
                <text:list-item>
                  <text:h text:style-name="P23" text:outline-level="3">W sytuacjach tego wymagających członkowie GR będą podejmować interwencje w miejscu zamieszkania rodziny z zachowaniem szczególnych środków ochrony osobistej.</text:h>
                </text:list-item>
              </text:list>
            </text:list-item>
          </text:list>
        </text:list-item>
      </text:list>
      <text:h text:style-name="P6" text:outline-level="3">Powyższe ustalenia wpisują się w zalecenia Wojewody dotyczące organizacji pracy Zespołów Interdyscyplinarnych i działań podejmowanych w ramach prowadzonych procedur „Niebieskie Karty” w czasie pandemii.</text:h>
      <text:h text:style-name="P7" text:outline-level="3">W sytuacji zmian w kwestiach organizacji pracy ZI oraz grup roboczych informację będą przekazywane na bieżąco.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1T12:29:43.715000000</meta:creation-date>
    <dc:date>2020-04-22T17:14:04.274000000</dc:date>
    <meta:editing-duration>PT1H37M39S</meta:editing-duration>
    <meta:editing-cycles>16</meta:editing-cycles>
    <meta:generator>LibreOffice/6.4.0.3$Windows_X86_64 LibreOffice_project/b0a288ab3d2d4774cb44b62f04d5d28733ac6df8</meta:generator>
    <meta:document-statistic meta:table-count="0" meta:image-count="0" meta:object-count="0" meta:page-count="4" meta:paragraph-count="48" meta:word-count="927" meta:character-count="6816" meta:non-whitespace-character-count="5638"/>
  </office:meta>
</office:document-meta>
</file>