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officeooo:rsid="0017a228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7a228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Miejski Ośrodek Pomocy Społecznej w </text:span></text:span><text:span text:style-name="Strong_20_Emphasis"><text:span text:style-name="T3">w Przemkowie </text:span></text:span><text:span text:style-name="Strong_20_Emphasis"><text:span text:style-name="T2">poszukuje rodzin zainteresowanych współpracą na rzecz rodzin przeżywających trudności opiekuńczo – wychowawcze</text:span></text:span></text:p>
      <text:p text:style-name="P2"/>
      <text:p text:style-name="P2">Obowiązująca Ustawa z dnia 9 czerwca 2011 r. o wspieraniu rodziny i systemie pieczy zastępczej wprowadziła wiele rozwiązań dotyczących pomocy rodzinie. Jedną z form pomocy dla rodzin przeżywających trudności w zakresie opieki i wychowania dzieci są rodziny wspierające, które we współpracy z asystentem rodziny pomagają konkretnej rodzinie:</text:p>
      <text:p text:style-name="P2">• w opiece i wychowaniu dzieci,</text:p>
      <text:p text:style-name="P2">• prowadzeniu gospodarstwa domowego,</text:p>
      <text:p text:style-name="P2">• kształtowaniu i wypełnianiu podstawowych ról społecznych.</text:p>
      <text:p text:style-name="P2">Zadaniem rodziny wspierającej jest aktywna pomoc w przezwyciężaniu trudnych sytuacji w rodzinach tego wymagających. Formy pomocy uzależnione są od potrzeb rodziny i mogą  dotyczyć min : wskazówek dotyczących sprawowania opieki i wychowania dzieci, kształtowania i wypełniania podstawowych ról społecznych, organizacji czasu rodziny, pomocy w nauce, zarządzania budżetem oraz prowadzenia gospodarstwa domowego.</text:p>
      <text:p text:style-name="P2">Zasady powoływania i współpracy rodziny wspierającej określają art. od 29 do 31 w/w ustawy.</text:p>
      <text:p text:style-name="P2">Pełnienie funkcji rodziny wspierającej może być powierzone osobom z bezpośredniego otoczenia dziecka (np. sąsiedzi, dziadkowie, krewni, znajomi), które nie były skazane prawomocnym wyrokiem za umyślne przestępstwo.</text:p>
      <text:p text:style-name="P2">Rodzinę wspierającą ustanawia Wójt/Burmistrz właściwy ze względu na miejsce zamieszkania rodziny wspieranej po uzyskaniu pozytywnej opinii kierownika ośrodka pomocy społecznej wydanej na podstawie przeprowadzonego rodzinnego wywiadu środowiskowego.</text:p>
      <text:p text:style-name="P2">Rodzina wspierająca nie otrzymuje wynagrodzenia z tytułu pełnienia tej funkcji, może otrzymać jedynie zwrot niektórych kosztów związanych z udzielaniem wsparcia. Zasady zwrotu kosztów określa umowa zawierana przez Wójta/Burmistrza z rodziną wspierającą. </text:p>
      <text:p text:style-name="P2">Osoby chętne do pełnienia funkcji rodziny wspierającej mogą zgłaszać swoją kandydaturę do Ośrodka Pomocy Społecznej w <text:span text:style-name="T1">Przemkowie nr telefonu 76 8319 20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1:26:50.186000000</meta:creation-date>
    <dc:date>2020-06-22T11:30:07.479000000</dc:date>
    <meta:editing-duration>PT2M35S</meta:editing-duration>
    <meta:editing-cycles>3</meta:editing-cycles>
    <meta:generator>LibreOffice/6.4.3.2$Windows_X86_64 LibreOffice_project/747b5d0ebf89f41c860ec2a39efd7cb15b54f2d8</meta:generator>
    <meta:print-date>2020-06-22T11:30:02.633000000</meta:print-date>
    <meta:document-statistic meta:table-count="0" meta:image-count="0" meta:object-count="0" meta:page-count="1" meta:paragraph-count="11" meta:word-count="253" meta:character-count="1993" meta:non-whitespace-character-count="1748"/>
  </office:meta>
</office:document-meta>
</file>