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end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zemków, dn. 15.01.2019 r.</text:p>
      <text:p text:style-name="P2"/>
      <text:p text:style-name="P2"/>
      <text:p text:style-name="P4">INFORMACJA O WYBORZE OFERTY</text:p>
      <text:p text:style-name="P5">na wydanie i realizację bonów żywnościowych dla podopiecznych </text:p>
      <text:p text:style-name="P5">Ośrodka Pomocy Społecznej w Przemkowie</text:p>
      <text:p text:style-name="P5"/>
      <text:p text:style-name="P5">na terenie Miasta Przemków</text:p>
      <text:p text:style-name="P3"/>
      <text:p text:style-name="P1"/>
      <text:p text:style-name="P1"><text:tab/>Kierownik Ośrodka Pomocy Społecznej w Przemkowie informuje, że została wybrana oferta złożona przez <text:span text:style-name="T1">DETAL I HURT <text:s/>A.Stachura -Sroga <text:s/></text:span><text:span text:style-name="T1">59-170 Przemków, </text:span><text:span text:style-name="T1">ul. Głogowska 10</text:span></text:p>
      <text:p text:style-name="P1"><text:tab/>Wybrana oferta spełniła warunki określone w zapytaniu ofertowym. </text:p>
      <text:p text:style-name="P1"/>
      <text:p text:style-name="P1"/>
      <text:p text:style-name="P1"/>
      <text:p text:style-name="P1"/>
      <text:p text:style-name="P4">INFORMACJA O WYBORZE OFERTY</text:p>
      <text:p text:style-name="P5">na wydanie i realizację bonów żywnościowych dla podopiecznych </text:p>
      <text:p text:style-name="P5">Ośrodka Pomocy Społecznej w Przemkowie</text:p>
      <text:p text:style-name="P5"/>
      <text:p text:style-name="P5">na terenie Przemków - Huta</text:p>
      <text:p text:style-name="P3"/>
      <text:p text:style-name="P1"/>
      <text:p text:style-name="P1"><text:tab/>Kierownik Ośrodka Pomocy Społecznej w Przemkowie informuje, że została wybrana</text:p>
      <text:p text:style-name="P1"><text:s/>oferta złożona przez <text:s text:c="2"/><text:span text:style-name="T1">Dino Polska S.A., ul. Ostrowska 122, 63-700 Krotoszyn</text:span></text:p>
      <text:p text:style-name="P6"><text:s/>(Placówka handlowa: Sklep Dino w Przemkowie, ul. Akacjowa 1).</text:p>
      <text:p text:style-name="P1">Wybrana oferta spełniła warunki określone w zapytaniu ofertowym. </text:p>
      <text:p text:style-name="P1"/>
      <text:p text:style-name="P1"/>
      <text:p text:style-name="P1">Elżbieta Kasprzak</text:p>
      <text:p text:style-name="P1">Kierownik Ośrodka Pomocy Społecz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3$Win32 OpenOffice.org_project/413m1$Build-9783</meta:generator>
    <dc:date>2019-01-15T13:27:32.715000000</dc:date>
    <meta:editing-duration>PT1M16S</meta:editing-duration>
    <meta:editing-cycles>1</meta:editing-cycles>
    <meta:document-statistic meta:table-count="0" meta:image-count="0" meta:object-count="0" meta:page-count="1" meta:paragraph-count="17" meta:word-count="122" meta:character-count="901"/>
  </office:meta>
</office:document-meta>
</file>