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="none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text-transform="uppercase" style:font-name="Times New Roman" fo:font-size="11pt" fo:font-weight="bold"/>
    </style:style>
    <style:style style:name="P3" style:family="paragraph" style:parent-style-name="Text_20_body">
      <style:paragraph-properties fo:text-align="center" style:justify-single-word="false" fo:padding="0cm" fo:border="none"/>
      <style:text-properties style:font-name="Times New Roman" fo:font-size="11pt"/>
    </style:style>
    <style:style style:name="P4" style:family="paragraph" style:parent-style-name="Text_20_body">
      <style:paragraph-properties fo:line-height="112%" fo:text-align="center" style:justify-single-word="false" fo:padding="0cm" fo:border="none"/>
      <style:text-properties style:font-name="Times New Roman" fo:font-size="11pt" fo:font-weight="bold"/>
    </style:style>
    <style:style style:name="P5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  <style:text-properties style:font-name="Times New Roman" fo:font-size="11pt"/>
    </style:style>
    <style:style style:name="P6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</style:style>
    <style:style style:name="P7" style:family="paragraph" style:parent-style-name="Text_20_body">
      <style:paragraph-properties fo:margin-left="0cm" fo:margin-right="0cm" fo:line-height="112%" fo:text-align="justify" style:justify-single-word="false" fo:text-indent="0.6cm" style:auto-text-indent="false" fo:padding="0cm" fo:border="none"/>
    </style:style>
    <style:style style:name="P8" style:family="paragraph" style:parent-style-name="Standard">
      <style:paragraph-properties fo:text-align="end" style:justify-single-word="false"/>
      <style:text-properties officeooo:paragraph-rsid="0015e90d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c474205-2c89-4d5c-8d80-e2daab5bf825"/><text:span text:style-name="Strong_20_Emphasis"><text:span text:style-name="T1">ZARZĄDZENIE NR 172/23</text:span></text:span></text:p>
      <text:p text:style-name="P2"><text:bookmark text:name="fd71931f-0b97-4364-8de8-8a693098f0cc"/>Burmistrza Przemkowa</text:p>
      <text:p text:style-name="P3"><text:bookmark text:name="66d4513b-e80f-4fd7-9f3c-6231c94239ad"/>z <text:s/>dnia <text:s/>22 <text:s/>września <text:s/>2023 r.</text:p>
      <text:p text:style-name="P4"><text:bookmark text:name="caeaf7a2-552a-4926-b0a1-1c21cdafea0d"/>w sprawie zmiany zarządzenia nr 168/23 Burmistrza Przemkowa z dnia 18 września 2023 r. w sprawie powołania członków Zespołu Interdyscyplinarnego w Gminie Przemków</text:p>
      <text:p text:style-name="P5"><text:bookmark text:name="b428781f-928b-4ffc-a7f5-ddcd301f933b"/>Na podstawie art. 9a ust. 2 ustawy z dnia 29 lipca 2005 r. o przeciwdziałaniu przemocy domowej (t. j. Dz. U. z 2021 r. poz. 1249 ze zm.) oraz uchwały Nr LIX/326/23 Rady Miejskiej w Przemkowie z dnia 18 sierpnia 2023 r. w sprawie trybu i sposobu powoływania oraz odwoływania członków Zespołu Interdyscyplinarnego w Gminie Przemków zarządza się, co następuje:</text:p>
      <text:p text:style-name="P7"><text:bookmark text:name="5712e3cc-61ac-4f6a-a54c-ea297c455b66"/><text:span text:style-name="Strong_20_Emphasis"><text:span text:style-name="T1">§ 1.</text:span></text:span><text:bookmark text:name="901db5cf-a138-4266-a5d6-6d6b62b0bde5"/><text:span text:style-name="Strong_20_Emphasis"><text:span text:style-name="T1"> </text:span></text:span><text:span text:style-name="T1">W §1 Zarządzenia nr 168/23 Burmistrza Przemkowa z dnia 18 września 2023 r. w sprawie powołania członków Zespołu Interdyscyplinarnego w Gminie Przemków dopisuje się ust. 18, który otrzymuje brzmienie: „18. </text:span><text:bookmark text:name="10324dfc-3051-4b4d-b2c9-d871726adbfc"/><text:span text:style-name="T2">Anna Kaczmarek </text:span><text:bookmark text:name="2694351f-a7d4-466d-868d-901702b3056f"/><text:span text:style-name="T1">- kurator specjalista”.</text:span></text:p>
      <text:p text:style-name="P7"><text:bookmark text:name="b4892718-249c-482f-9901-acd9bd6d4fc3"/><text:span text:style-name="Strong_20_Emphasis"><text:span text:style-name="T1">§ <text:s/>2. <text:s/></text:span></text:span><text:span text:style-name="T1">Zarządzenie wchodzi w życie z dniem podpisania.</text:span></text:p>
      <text:p text:style-name="P6"><text:bookmark text:name="d301ed3e-5409-4b22-b407-1544bd371223"/></text:p>
      <text:p text:style-name="P8"><text:s text:c="67"/><text:span text:style-name="T1">BURMISTRZ</text:span></text:p>
      <text:p text:style-name="P8"><text:bookmark text:name="4cedc5dc-51c8-487a-b000-707bc77c31604"/><text:span text:style-name="Strong_20_Emphasis"><text:span text:style-name="T1">Jerzy Szczupak</text:span></text:span> <text:s text:c="16"/></text:p>
      <text:p text:style-name="P8"><text:s text:c="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13:47:07.981000000</meta:creation-date>
    <dc:date>2024-01-24T13:53:23.847000000</dc:date>
    <meta:editing-duration>PT5M50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0" meta:word-count="143" meta:character-count="1026" meta:non-whitespace-character-count="775"/>
  </office:meta>
</office:document-meta>
</file>