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90a54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8e786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9d3b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08402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084023" officeooo:paragraph-rsid="00084023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09a5fd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162675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84023" officeooo:paragraph-rsid="0008402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officeooo:rsid="00084023" officeooo:paragraph-rsid="000840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officeooo:rsid="001191de" officeooo:paragraph-rsid="001191de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officeooo:rsid="00162675" officeooo:paragraph-rsid="00162675" style:font-size-asian="12pt" style:font-name-complex="Times New Roman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0e5ef8" officeooo:paragraph-rsid="00084023" style:font-size-asian="12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1191de" officeooo:paragraph-rsid="001191de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1191de" officeooo:paragraph-rsid="001191de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084023" officeooo:paragraph-rsid="0008e786" style:font-size-asian="12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084023" officeooo:paragraph-rsid="0014e19d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084023" officeooo:paragraph-rsid="00162675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officeooo:rsid="0008e786" officeooo:paragraph-rsid="0008e786" style:font-size-asian="12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officeooo:rsid="00162675" officeooo:paragraph-rsid="00162675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officeooo:paragraph-rsid="0009a5fd" fo:background-color="#fffff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officeooo:paragraph-rsid="00162675" fo:background-color="#fffff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none" fo:font-weight="normal" officeooo:rsid="00084023" officeooo:paragraph-rsid="00162675" fo:background-color="#fffff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84023" officeooo:paragraph-rsid="0008e78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84023" officeooo:paragraph-rsid="0008402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090a54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officeooo:paragraph-rsid="00090a54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start" style:justify-single-word="false"/>
      <style:text-properties style:font-name="Times New Roman" fo:font-size="11pt" fo:font-weight="normal" officeooo:rsid="000e1cc4" officeooo:paragraph-rsid="000d86da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e1cc4" officeooo:paragraph-rsid="0016267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start" style:justify-single-word="false"/>
      <style:text-properties style:font-name="Times New Roman" fo:font-size="11pt" fo:font-weight="normal" officeooo:rsid="000cc7aa" officeooo:paragraph-rsid="000cc7aa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fo:font-size="11pt" officeooo:paragraph-rsid="000d86da" style:font-size-asian="11pt" style:font-size-complex="11pt"/>
    </style:style>
    <style:style style:name="P31" style:family="paragraph" style:parent-style-name="Standard">
      <style:paragraph-properties fo:line-height="150%" fo:text-align="start" style:justify-single-word="false"/>
      <style:text-properties fo:font-size="12pt" officeooo:paragraph-rsid="00162675" style:font-size-asian="12pt" style:font-size-complex="12pt"/>
    </style:style>
    <style:style style:name="P32" style:family="paragraph" style:parent-style-name="Header">
      <style:paragraph-properties fo:line-height="100%"/>
      <style:text-properties style:font-name="Times New Roman" fo:font-size="11pt" officeooo:paragraph-rsid="000d86da" style:font-size-asian="11pt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162675" officeooo:paragraph-rsid="00162675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officeooo:rsid="00084023" style:font-weight-asian="normal" style:font-weight-complex="normal"/>
    </style:style>
    <style:style style:name="T2" style:family="text">
      <style:text-properties fo:font-weight="normal" fo:background-color="#ffffff" loext:char-shading-value="0" style:font-weight-asian="normal" style:font-name-complex="Times New Roman" style:font-weight-complex="normal"/>
    </style:style>
    <style:style style:name="T3" style:family="text">
      <style:text-properties fo:font-weight="normal" officeooo:rsid="0009a5fd" fo:background-color="#ffffff" loext:char-shading-value="0" style:font-weight-asian="normal" style:font-name-complex="Times New Roman" style:font-weight-complex="normal"/>
    </style:style>
    <style:style style:name="T4" style:family="text">
      <style:text-properties fo:font-weight="normal" officeooo:rsid="0014423b" fo:background-color="#ffffff" loext:char-shading-value="0" style:font-weight-asian="normal" style:font-name-complex="Times New Roman" style:font-weight-complex="normal"/>
    </style:style>
    <style:style style:name="T5" style:family="text">
      <style:text-properties fo:font-weight="normal" officeooo:rsid="0014e19d" fo:background-color="#ffffff" loext:char-shading-value="0" style:font-weight-asian="normal" style:font-name-complex="Times New Roman" style:font-weight-complex="normal"/>
    </style:style>
    <style:style style:name="T6" style:family="text">
      <style:text-properties fo:font-weight="normal" officeooo:rsid="00162675" fo:background-color="#ffffff" loext:char-shading-value="0" style:font-weight-asian="normal" style:font-name-complex="Times New Roman" style:font-weight-complex="normal"/>
    </style:style>
    <style:style style:name="T7" style:family="text">
      <style:text-properties officeooo:rsid="00137d22"/>
    </style:style>
    <style:style style:name="T8" style:family="text">
      <style:text-properties style:font-name="Times New Roman" officeooo:rsid="0013c6b2" style:font-name-asian="Times New Roman" style:font-name-complex="Times New Roman"/>
    </style:style>
    <style:style style:name="T9" style:family="text">
      <style:text-properties style:font-name="Times New Roman" officeooo:rsid="000b46bd" style:font-name-asian="Times New Roman" style:font-name-complex="Times New Roman"/>
    </style:style>
    <style:style style:name="T10" style:family="text">
      <style:text-properties style:font-name="Times New Roman" style:text-underline-style="none" officeooo:rsid="000e5ef8"/>
    </style:style>
    <style:style style:name="T11" style:family="text">
      <style:text-properties style:font-name="Times New Roman" style:text-underline-style="none" officeooo:rsid="00137d22"/>
    </style:style>
    <style:style style:name="T12" style:family="text">
      <style:text-properties officeooo:rsid="00090a54"/>
    </style:style>
    <style:style style:name="T13" style:family="text">
      <style:text-properties officeooo:rsid="0009a5f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a5fd" style:font-weight-asian="bold" style:font-weight-complex="bold"/>
    </style:style>
    <style:style style:name="T16" style:family="text">
      <style:text-properties fo:font-weight="bold" officeooo:rsid="0008e786" style:font-weight-asian="bold" style:font-weight-complex="bold"/>
    </style:style>
    <style:style style:name="T17" style:family="text">
      <style:text-properties fo:font-weight="bold" officeooo:rsid="001191de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fo:font-weight="bold" officeooo:rsid="0009a5fd" fo:background-color="#ffffff" loext:char-shading-value="0" style:font-weight-asian="bold" style:font-name-complex="Times New Roman" style:font-weight-complex="bold"/>
    </style:style>
    <style:style style:name="T20" style:family="text">
      <style:text-properties fo:font-weight="bold" officeooo:rsid="00162675" fo:background-color="#ffffff" loext:char-shading-value="0" style:font-weight-asian="bold" style:font-name-complex="Times New Roman" style:font-weight-complex="bold"/>
    </style:style>
    <style:style style:name="T21" style:family="text">
      <style:text-properties officeooo:rsid="000d86da"/>
    </style:style>
    <style:style style:name="T22" style:family="text">
      <style:text-properties officeooo:rsid="0013c6b2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90a54" style:font-size-asian="11pt" style:font-size-complex="11pt"/>
    </style:style>
    <style:style style:name="T25" style:family="text">
      <style:text-properties officeooo:rsid="001191de"/>
    </style:style>
    <style:style style:name="T26" style:family="text">
      <style:text-properties officeooo:rsid="001267f4"/>
    </style:style>
    <style:style style:name="T27" style:family="text">
      <style:text-properties officeooo:rsid="001a33a8"/>
    </style:style>
    <style:style style:name="T28" style:family="text">
      <style:text-properties officeooo:rsid="0014423b"/>
    </style:style>
    <style:style style:name="T29" style:family="text">
      <style:text-properties officeooo:rsid="001626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Ośrodek Pomocy Społecznej<text:tab/> <text:s text:c="64"/><text:tab/> Przemków dn. 2<text:span text:style-name="T25">4</text:span>.1<text:span text:style-name="T25">1</text:span>.202<text:span text:style-name="T25">3</text:span> r.</text:p>
      <text:p text:style-name="P32">ul. <text:span text:style-name="T22">Powstańców Styczniowych 7</text:span></text:p>
      <text:p text:style-name="P30"><text:span text:style-name="T8">59-1</text:span><text:span text:style-name="T9">7</text:span><text:span text:style-name="T8">0 Przemków</text:span></text:p>
      <text:p text:style-name="P28"><text:s text:c="93"/></text:p>
      <text:p text:style-name="P29">OPS/A/261/01/202<text:span text:style-name="T25">3</text:span></text:p>
      <text:p text:style-name="P24"/>
      <text:p text:style-name="P24">Zawiadomienie </text:p>
      <text:p text:style-name="P9">o wyborze najkorzystniejszej oferty – <text:span text:style-name="T21">świadczenia usług schronienia na 202</text:span><text:span text:style-name="T25">4</text:span><text:span text:style-name="T21"> rok</text:span></text:p>
      <text:p text:style-name="P4"/>
      <text:p text:style-name="P2"><text:tab/>Kierownik Ośrodka Pomocy Społecznej w Przemkowie <text:span text:style-name="T1">zawiadamia, że dokonano wyboru najkorzystniejszej oferty w postępowaniu w trybie zapytania ofertowego na wykonywanie usługi dotyczącej udzielenia tymczasowego całodobowego schronienia oraz zapewnienia wyżywienia </text:span></text:p>
      <text:p text:style-name="P23">w schronisku dla osób bezdomnych wraz z zapewnieniem niezbędnych warunków socjlanych dla osób bezdomnych oraz prowadzenie pracy socjalnej mającej na celu pomoc w załatwianiu podstawowych spraw życiowych, rozwinięcie lub wzmocnienie aktywności i samodzielności osób bezdomnych, przywracanie do życia w społeczeństwie oraz usamodzielnianie tych osób.</text:p>
      <text:p text:style-name="P3"/>
      <text:p text:style-name="P8">W związku z powyższym Zamawiający informuje, że :</text:p>
      <text:p text:style-name="P5">1. W odpowiedzi na zapytanie ofertowe wpłynęł<text:span text:style-name="T25">y</text:span><text:span text:style-name="T16"> </text:span><text:span text:style-name="T17">2</text:span><text:span text:style-name="T14"> ofert</text:span><text:span text:style-name="T17">y</text:span> złożon<text:span text:style-name="T25">e</text:span> przez :</text:p>
      <text:p text:style-name="P12"><text:span text:style-name="T25">1) </text:span>Caritas Diecezji Zielonogórsko-Gorzowskiej – Ośrodek Aktywizujący dla Bezdomnych Mężczyzn<text:span text:style-name="T7"> im. św. Siostry Faustyny w Żukowicach, 67-321 Żukowice 13</text:span></text:p>
      <text:p text:style-name="P13">2) <text:span text:style-name="T27">Stowarzyszenie MONAR Schronisko dla Osób Bezdomnych MARKOT w Wałbrzychu, <text:s text:c="39"/>58-300 Wałbrzych, ul. Moniuszki 109.</text:span></text:p>
      <text:p text:style-name="P14"/>
      <text:p text:style-name="P10">Zamawiający informuje, że została wybrana oferta przez :</text:p>
      <text:p text:style-name="P31"><text:span text:style-name="T10">Caritas Diecezji Zielonogórsko-Gorzowskiej – Ośrodek Aktywizujący dla Bezdomnych Mężczyzn</text:span><text:span text:style-name="T11"> im. św. Siostry Faustyny w Żukowicach, 67-321 Żukowice 13,</text:span></text:p>
      <text:p text:style-name="P11"><text:s/>Koszt schronienia dla osób bezdomnych w schronisku dla bezdomnych mężczyzn :</text:p>
      <text:p text:style-name="P6">1 dzień wynosi: <text:span text:style-name="T15">45,00 </text:span><text:span text:style-name="T14">zł</text:span> brutto (<text:span text:style-name="T13">s</text:span>łownie: <text:span text:style-name="T13">czterdzieści pięć </text:span>zł <text:span text:style-name="T13">00/100</text:span> ) w tym : </text:p>
      <text:p text:style-name="P6">a) koszt <text:span text:style-name="T28">wyżywienia </text:span>/dziennie <text:span text:style-name="T25">(4 posiłki) </text:span><text:s/>wynosi <text:s/><text:span text:style-name="T25">3</text:span><text:span text:style-name="T13">0,00 </text:span>zł brutto</text:p>
      <text:p text:style-name="P20">b) pobyt w schronisku/dziennie <text:s text:c="17"/>wynosi <text:s/><text:span text:style-name="T26">1</text:span><text:span text:style-name="T13">5,00</text:span> zł brutto</text:p>
      <text:p text:style-name="P17"><text:span text:style-name="T3">oraz </text:span><text:span text:style-name="T2">dzienne wynagrodzenie Wykonawcy za gotowość do przyjęcia </text:span><text:span text:style-name="T18">1 osoby</text:span><text:span text:style-name="T2"> bezdomnej (mężczyzny) do schroniska na kwotę </text:span><text:span text:style-name="T19">7,00 zł</text:span><text:span text:style-name="T3"> </text:span><text:span text:style-name="T2">(słownie : </text:span><text:span text:style-name="T3">siedem zł 00/100</text:span><text:span text:style-name="T4">).</text:span><text:span text:style-name="T2"> </text:span></text:p>
      <text:p text:style-name="P17"><text:span text:style-name="T5">c) d</text:span><text:span text:style-name="T2">ogodne umiejscowienie schroniska (odległość od siedziby Zamawiającego).</text:span></text:p>
      <text:p text:style-name="P22"/>
      <text:p text:style-name="P22"/>
      <text:p text:style-name="P33"><text:soft-page-break/>Koszt schronienia dla osób bezdomnych w schronisku z usługami opiekuńczymi (mężczyzna) :</text:p>
      <text:p text:style-name="P19"><text:span text:style-name="T2">1 dzień wynosi : </text:span><text:span text:style-name="T18">110,00 zł </text:span><text:span text:style-name="T2">brutto (słownie: sto dziesięć zł 00/100) w tym :</text:span></text:p>
      <text:p text:style-name="P7">a) koszt <text:span text:style-name="T28">wyżywienia </text:span>/dziennie <text:span text:style-name="T25">(4 posiłki) </text:span><text:s/>wynosi <text:s/><text:span text:style-name="T29">4</text:span><text:span text:style-name="T13">0,00 </text:span>zł brutto</text:p>
      <text:p text:style-name="P21">b) pobyt w schronisku/dziennie <text:s text:c="17"/>wynosi <text:s/><text:span text:style-name="T29">70</text:span><text:span text:style-name="T13">,00</text:span> zł brutto</text:p>
      <text:p text:style-name="P17"><text:span text:style-name="T3">oraz </text:span><text:span text:style-name="T2">dzienne wynagrodzenie Wykonawcy za gotowość do przyjęcia </text:span><text:span text:style-name="T18">1 osoby</text:span><text:span text:style-name="T2"> bezdomnej </text:span><text:span text:style-name="T6">z usługami opiekuńczymi </text:span><text:span text:style-name="T2">(mężczyzn</text:span><text:span text:style-name="T6">a)</text:span><text:span text:style-name="T2"> do schroniska na kwotę </text:span><text:span text:style-name="T20">10</text:span><text:span text:style-name="T19">,00 z</text:span><text:span text:style-name="T20">ł</text:span><text:span text:style-name="T3"> </text:span><text:span text:style-name="T2">(słownie : </text:span><text:span text:style-name="T3">d</text:span><text:span text:style-name="T6">ziesięć z</text:span><text:span text:style-name="T3">ł 00/100</text:span><text:span text:style-name="T4">).</text:span><text:span text:style-name="T2"> </text:span></text:p>
      <text:p text:style-name="P16"><text:span text:style-name="T5">c) d</text:span><text:span text:style-name="T2">ogodne umiejscowienie schroniska (odległość od siedziby Zamawiającego). <text:s text:c="2"/></text:span></text:p>
      <text:p text:style-name="P15"/>
      <text:p text:style-name="P18">Wykonawca spełnia warunki w zapytaniu ofertowym.</text:p>
      <text:p text:style-name="P18"/>
      <text:p text:style-name="P1"><text:span text:style-name="T12"><text:s text:c="118"/></text:span><text:span text:style-name="T24">K</text:span><text:span text:style-name="T23">ierownik </text:span></text:p>
      <text:p text:style-name="P25">Ośrodka Pomocy Społecznej</text:p>
      <text:p text:style-name="P26"><text:s text:c="128"/>Elżbieta Kasprza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6.2$Windows_X86_64 LibreOffice_project/0e133318fcee89abacd6a7d077e292f1145735c3</meta:generator>
    <dc:date>2023-11-24T10:55:56.456000000</dc:date>
    <meta:editing-duration>PT1H43M59S</meta:editing-duration>
    <meta:editing-cycles>21</meta:editing-cycles>
    <meta:print-date>2023-11-24T09:58:01.859000000</meta:print-date>
    <meta:document-statistic meta:table-count="0" meta:image-count="0" meta:object-count="0" meta:page-count="2" meta:paragraph-count="31" meta:word-count="342" meta:character-count="3027" meta:non-whitespace-character-count="2216"/>
  </office:meta>
</office:document-meta>
</file>