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28e239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rsid="00242354" officeooo:paragraph-rsid="002634c4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size="8pt" fo:font-weight="bold" style:font-size-asian="7pt" style:font-weight-asian="bold" style:font-size-complex="8pt" style:font-weight-complex="bold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imes New Roman" fo:font-size="8pt" fo:font-weight="bold" officeooo:rsid="00242354" officeooo:paragraph-rsid="002634c4" style:font-size-asian="7pt" style:font-weight-asian="bold" style:font-size-complex="8pt" style:font-weight-complex="bold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2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rsid="002634c4" officeooo:paragraph-rsid="002634c4" style:font-size-asian="12pt" style:font-weight-asian="bold" style:font-size-complex="12pt" style:font-weight-complex="bold"/>
    </style:style>
    <style:style style:name="P12" style:family="paragraph" style:parent-style-name="Text_20_body" style:list-style-name="L3">
      <style:paragraph-properties fo:line-height="150%" fo:text-align="justify" style:justify-single-word="false"/>
      <style:text-properties style:font-name="Times New Roman" fo:font-size="12pt" fo:font-weight="bold" officeooo:rsid="002634c4" officeooo:paragraph-rsid="002634c4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rsid="00242354" officeooo:paragraph-rsid="002634c4" style:font-size-asian="12pt" style:font-weight-asian="bold" style:font-size-complex="12pt" style:font-weight-complex="bold"/>
    </style:style>
    <style:style style:name="P14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officeooo:rsid="0010608b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officeooo:rsid="000f233a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0f233a"/>
    </style:style>
    <style:style style:name="T8" style:family="text">
      <style:text-properties officeooo:rsid="0010608b"/>
    </style:style>
    <style:style style:name="T9" style:family="text">
      <style:text-properties officeooo:rsid="00260d0c"/>
    </style:style>
    <style:style style:name="T10" style:family="text">
      <style:text-properties officeooo:rsid="002634c4"/>
    </style:style>
    <style:style style:name="T11" style:family="text">
      <style:text-properties fo:font-weight="bold" officeooo:rsid="00242354" style:font-weight-asian="bold" style:font-weight-complex="bold"/>
    </style:style>
    <style:style style:name="T12" style:family="text">
      <style:text-properties fo:font-weight="bold" officeooo:rsid="0028e239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Z<text:span text:style-name="T1">espół Interdyscyplinarny ds. przeciwdziałaniu przemocy <text:s/></text:span><text:span text:style-name="T5">domowej </text:span></text:h>
      <text:p text:style-name="P4"/>
      <text:p text:style-name="P2">Zadaniem Zespołu Interdyscyplinarnego jest integrowanie i koordynowanie działań przedstawicieli różnych instytucji oraz specjalistów w zakresie przeciwdziałania przemocy <text:span text:style-name="T8">domowej</text:span>, diagnozowanie problemu przemocy w rodzinie, podejmowanie działań w środowisku zagrożonym przemocą <text:span text:style-name="T8">domową</text:span>, inicjowanie interwencji w środowisku dotkniętym przemocą oraz rozpowszechnianie działań w stosunku do osób stosujących przemoc.</text:p>
      <text:p text:style-name="P2">Celem powołania Zespołu Interdyscyplinarnego jest szybsze i skuteczniejsze podejmowanie działań zmierzających do zapewnienia bezpieczeństwa, wstrzymanie zjawiska przemocy <text:span text:style-name="T8">domowej, </text:span><text:s/>a także planowanie i realizacja działań pomocowych w oparciu o diagnozę potrzeb (w tym realizacja procedury Niebieskiej Karty).</text:p>
      <text:p text:style-name="P2">Podstawowym celem działania Zespołu Interdyscyplinarnego jest koordynacja działań w celu skutecznego rozwiązywania problemów określonych rodzin. Koordynacja ta łączy w sobie konieczność przepływu informacji między instytucjami mogącymi zapewnić pomoc, wypracowanie modelu pomocy dostosowanej do problemów danej rodziny oraz najbardziej efektywne, realne udzielanie pomocy.</text:p>
      <text:p text:style-name="P8"><text:span text:style-name="T2">O przemocy domowej możemy mówić zawsze wtedy, gdy ktoś bliski działając umyślnie <text:s text:c="27"/>i wykorzystując przy tym swoją przewagę (np. siły), narusza Twoje prawa i dobra osobiste, a także powoduje, że cierpisz i ponosisz jakieś szkody. </text:span><text:span text:style-name="Strong_20_Emphasis"><text:span text:style-name="T2">Pamiętaj! </text:span></text:span><text:span text:style-name="T2"><text:s/>przemoc </text:span><text:span text:style-name="T3">domowa </text:span><text:span text:style-name="T2"><text:s/>to nie tylko bicie <text:s text:c="18"/>i siniaki! Oprócz fizycznego znęcania się zalicza się do niej także przemoc psychiczną, seksualną czy ekonomiczną (kontrolę finansów i życia zawodowego). Ponadto zazwyczaj występują one łącznie, np. w rodzinie, w której ma miejsce przemoc fizyczna, pojawia się i psychiczna.</text:span></text:p>
      <text:p text:style-name="P8"><text:span text:style-name="Strong_20_Emphasis"><text:span text:style-name="T4">Co to jest Niebieska Karta i jak to działa ?</text:span></text:span></text:p>
      <text:p text:style-name="P2">Jest to procedura, której celem jest zatrzymanie przemocy. Początkiem procedury jest założenie „Niebieskiej Karty A”. Można to zrobić podczas interwencji policji w domu – policja może taką kartę założyć podczas zdarzenia. Można też udać się osobiście na posterunek i tam policja również może założyć Niebieską Kartę. Oprócz policji w przypadku podejrzenia stosowania przemocy <text:s/><text:span text:style-name="T8">domowej </text:span><text:s/>Niebieską Kartę zakładają również:</text:p>
      <text:list xml:id="list3790204420" text:style-name="L1">
        <text:list-item>
          <text:p text:style-name="P14">ośrodki pomocy społecznej, </text:p>
        </text:list-item>
        <text:list-item>
          <text:p text:style-name="P14">placówki oświatowe – szkoły, przedszkola, </text:p>
        </text:list-item>
        <text:list-item>
          <text:p text:style-name="P14">placówki służby zdrowia – przychodnie, szpitale, </text:p>
        </text:list-item>
        <text:list-item>
          <text:p text:style-name="P9">gminne komisje rozwiązywania problemów alkoholowych, </text:p>
        </text:list-item>
      </text:list>
      <text:p text:style-name="P2"><text:soft-page-break/>Przy założeniu „Niebieskiej Karty A” osoba pokrzywdzona otrzymuje formularz o nazwie „Niebieska Karta B” z informacjami gdzie dodatkowo może otrzymać pomoc.</text:p>
      <text:p text:style-name="P2">Po założeniu „Niebieskiej Karty A” przez służby, karta jest przekazywana do Zespołu Interdyscyplinarnego ds. Przeciwdziałania Przemocy w Rodzinie. Po zapoznaniu się z kartą Zespół ustala wstępny plan pomocy i wyznacza grupę <text:span text:style-name="T7">diagnostyczno - <text:s/>pomocową. <text:s/></text:span>Grupa <text:span text:style-name="T7">diagnostyczno - pomocowa</text:span> składa się ze specjalistów zajmujących się działaniem w obszarze przeciwdziałania przemocy. To Grupa <text:span text:style-name="T7">diagnostyczno – pomocowa </text:span>spotyka się zarówno z domniemaną osobą doświadczającą przemocy, jak i domniemaną osobą stosującą przemoc.</text:p>
      <text:p text:style-name="P2">Po przeprowadzeniu rozmów z osobami, których dotyczy Niebieska Karta realizowany jest plan pomocy. W planie pomocy może znaleźć się np. monitoring sytuacji rodzinnej przez dzielnicowego i pracownika socjalnego, pomoc psychologiczna, pomoc prawna, pomoc materialna.</text:p>
      <text:p text:style-name="P8"><text:span text:style-name="Strong_20_Emphasis"><text:span text:style-name="T4">Niezależnie od prowadzonej procedury Niebieskiej Karty jeżeli czujesz się zagrożona/y lub istnieje zagrożenie zdrowia i bezpieczeństwa warto wezwać policję.</text:span></text:span></text:p>
      <text:p text:style-name="P8"><text:span text:style-name="Strong_20_Emphasis"><text:span text:style-name="T6">PAMIĘTAJ:</text:span></text:span></text:p>
      <text:list xml:id="list3562332471" text:style-name="L2">
        <text:list-item>
          <text:p text:style-name="P15">MASZ PRAWO DO SZACUNKU I GODNEGO TRAKTOWANIA </text:p>
        </text:list-item>
        <text:list-item>
          <text:p text:style-name="P15">MASZ PRAWO DO WŁASNEGO ZDANIA </text:p>
        </text:list-item>
        <text:list-item>
          <text:p text:style-name="P15">MASZ PRAWO DO NIETYKALNOŚCI CIELESNEJ </text:p>
        </text:list-item>
        <text:list-item>
          <text:p text:style-name="P15">MASZ PRAWO POPEŁNIAĆ BŁĘDY </text:p>
        </text:list-item>
        <text:list-item>
          <text:p text:style-name="P10">MASZ PRAWO SZUKAĆ POMOCY, GDY TWOJE PRAWA SĄ ŁAMANE </text:p>
        </text:list-item>
      </text:list>
      <text:p text:style-name="P6"/>
      <text:p text:style-name="P5">W gminie Przemków Zespół Interdyscyplinarny ds. <text:s/><text:span text:style-name="T9">S</text:span>praw Przeciwdziałania Przemocy Domowej <text:s text:c="2"/>funkcjonuje <text:s/>w siedzibie <text:s text:c="2"/>Ośrodka Pomocy Społecznej w Przemkowie </text:p>
      <text:p text:style-name="P5"><text:span text:style-name="T10">w godz <text:s text:c="2"/>od <text:s/>7 00 <text:s/>- 15 00 <text:s text:c="2"/></text:span>Tel. Kontaktowy <text:s/>76 <text:s/>8319 140 <text:s/>i <text:s text:c="2"/>76 <text:s/>8319200 . </text:p>
      <text:p text:style-name="P7"><text:s/></text:p>
      <text:p text:style-name="P11">Osobami do kontaktu w sprawach dotyczących podejrzenia stosowania przemocy domowej <text:s/>są: <text:s/></text:p>
      <text:list xml:id="list160404861" text:style-name="L3">
        <text:list-item>
          <text:p text:style-name="P12">Przewodnicząca Zespołu Interdyscyplinarnego – Lidia Kulczyc</text:p>
        </text:list-item>
        <text:list-item>
          <text:p text:style-name="P12"><text:s text:c="2"/>Zastępca Przewodniczą cej <text:s/>Zespołu Interdyscyplinarnego <text:s/>- Elżbieta Kasprzak <text:s text:c="3"/></text:p>
        </text:list-item>
      </text:list>
      <text:p text:style-name="P5"/>
      <text:p text:style-name="P3"><text:span text:style-name="T11">O</text:span><text:span text:style-name="T12">pracowała: <text:s/>Lidia Kulczy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4T09:55:47.627000000</meta:creation-date>
    <dc:date>2024-01-24T14:33:45.189000000</dc:date>
    <meta:editing-duration>PT47M42S</meta:editing-duration>
    <meta:editing-cycles>9</meta:editing-cycles>
    <meta:generator>LibreOffice/7.1.6.2$Windows_X86_64 LibreOffice_project/0e133318fcee89abacd6a7d077e292f1145735c3</meta:generator>
    <meta:document-statistic meta:table-count="0" meta:image-count="0" meta:object-count="0" meta:page-count="2" meta:paragraph-count="28" meta:word-count="539" meta:character-count="4180" meta:non-whitespace-character-count="3578"/>
  </office:meta>
</office:document-meta>
</file>